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925in" svg:height="9.52663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Brzozowska</dc:creator>
    <meta:creation-date>2009-04-16T11:32:00Z</meta:creation-date>
    <dc:date>2018-07-23T10:42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