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in"/>
      <style:text-properties fo:font-weight="bold" style:font-weight-asian="bold" style:font-weight-complex="bold"/>
    </style:style>
    <style:style style:name="TableColumn3" style:family="table-column">
      <style:table-column-properties style:column-width="6.3104in" style:use-optimal-column-width="false"/>
    </style:style>
    <style:style style:name="Table2" style:family="table">
      <style:table-properties style:width="6.3104in" fo:margin-left="0.0937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Textbody" style:family="paragraph">
      <style:paragraph-properties style:snap-to-layout-grid="false" fo:margin-top="0in"/>
    </style:style>
    <style:style style:name="P7" style:parent-style-name="Textbody" style:family="paragraph">
      <style:paragraph-properties fo:margin-bottom="0in"/>
    </style:style>
    <style:style style:name="P8" style:parent-style-name="Nagłówek1" style:family="paragraph">
      <style:text-properties fo:font-size="11pt" style:font-size-asian="11pt"/>
    </style:style>
    <style:style style:name="P9" style:parent-style-name="Nagłówek1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4pt" style:font-size-asian="14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3.4555in" style:use-optimal-column-width="false"/>
    </style:style>
    <style:style style:name="Table18" style:family="table">
      <style:table-properties style:width="6.3104in" fo:margin-left="0.093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Textbody" style:family="paragraph">
      <style:paragraph-properties style:snap-to-layout-grid="false" fo:margin-top="0in" fo:margin-bottom="0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Textbody" style:family="paragraph">
      <style:paragraph-properties style:snap-to-layout-grid="false" fo:text-align="center" fo:margin-top="0in" fo:margin-bottom="0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extbody" style:family="paragraph">
      <style:paragraph-properties style:snap-to-layout-grid="false" fo:text-align="center" fo:margin-top="0in" fo:margin-bottom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Textbody" style:family="paragraph">
      <style:paragraph-properties style:snap-to-layout-grid="false" fo:margin-top="0in" fo:margin-bottom="0in" fo:line-height="150%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Textbody" style:family="paragraph">
      <style:paragraph-properties style:snap-to-layout-grid="false" fo:margin-top="0in" fo:margin-bottom="0in" fo:line-height="150%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Textbody" style:family="paragraph">
      <style:paragraph-properties style:snap-to-layout-grid="false" fo:margin-top="0in" fo:margin-bottom="0in"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margin-top="0in" fo:margin-bottom="0in" fo:line-height="150%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Textbody" style:family="paragraph">
      <style:paragraph-properties style:snap-to-layout-grid="false" fo:margin-top="0in" fo:margin-bottom="0in" fo:line-height="150%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margin-top="0in" fo:margin-bottom="0in" fo:line-height="15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Textbody" style:family="paragraph">
      <style:paragraph-properties style:snap-to-layout-grid="false" fo:margin-top="0in" fo:margin-bottom="0in" fo:line-height="150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 fo:margin-top="0in" fo:margin-bottom="0in" fo:line-height="150%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Textbody" style:family="paragraph">
      <style:paragraph-properties style:snap-to-layout-grid="false" fo:margin-top="0in" fo:margin-bottom="0in" fo:line-height="15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margin-top="0in" fo:margin-bottom="0in" fo:line-height="150%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margin-top="0in" fo:margin-bottom="0in" fo:line-height="150%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margin-top="0in" fo:margin-bottom="0in" fo:line-height="15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margin-top="0in" fo:margin-bottom="0in" fo:line-height="150%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margin-top="0in" fo:margin-bottom="0in" fo:line-height="150%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margin-top="0in" fo:margin-bottom="0in" fo:line-height="15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margin-top="0in" fo:margin-bottom="0in" fo:line-height="150%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 fo:margin-top="0in" fo:margin-bottom="0in" fo:line-height="150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style:snap-to-layout-grid="false" fo:margin-top="0in" fo:margin-bottom="0in" fo:line-height="15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Textbody" style:family="paragraph">
      <style:paragraph-properties style:snap-to-layout-grid="false" fo:margin-top="0in" fo:margin-bottom="0in" fo:line-height="150%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margin-top="0in" fo:margin-bottom="0in" fo:line-height="150%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margin-top="0in" fo:margin-bottom="0in" fo:line-height="15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 fo:margin-top="0in" fo:margin-bottom="0in" fo:line-height="150%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margin-top="0in" fo:margin-bottom="0in" fo:line-height="150%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 fo:margin-top="0in" fo:margin-bottom="0in" fo:line-height="15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 fo:margin-top="0in" fo:margin-bottom="0in" fo:line-height="150%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xtbody" style:family="paragraph">
      <style:paragraph-properties style:snap-to-layout-grid="false" fo:margin-top="0in" fo:margin-bottom="0in" fo:line-height="150%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xtbody" style:family="paragraph">
      <style:paragraph-properties style:snap-to-layout-grid="false" fo:margin-top="0in" fo:margin-bottom="0in" fo:line-height="15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 fo:margin-top="0in" fo:margin-bottom="0in" fo:line-height="150%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margin-top="0in" fo:margin-bottom="0in" fo:line-height="150%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margin-top="0in" fo:margin-bottom="0in" fo:line-height="15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 fo:margin-top="0in" fo:margin-bottom="0in" fo:line-height="150%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margin-top="0in" fo:margin-bottom="0in" fo:line-height="150%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style:snap-to-layout-grid="false" fo:margin-top="0in" fo:margin-bottom="0in" fo:line-height="15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style:snap-to-layout-grid="false" fo:margin-top="0in" fo:margin-bottom="0in" fo:line-height="150%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style:snap-to-layout-grid="false" fo:margin-top="0in" fo:margin-bottom="0in" fo:line-height="150%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style:snap-to-layout-grid="false" fo:margin-top="0in" fo:margin-bottom="0in" fo:line-height="150%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15" style:parent-style-name="Uwydatnienie" style:family="text">
      <style:text-properties style:font-name="Calibri" fo:font-weight="bold" style:font-weight-asian="bold" style:font-weight-complex="bold" fo:font-style="normal" style:font-style-asian="normal" fo:color="#6A6A6A"/>
    </style:style>
    <style:style style:name="T116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17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18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19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0" style:parent-style-name="Uwydatnienie" style:family="text">
      <style:text-properties style:font-name="Calibri" fo:font-weight="bold" style:font-weight-asian="bold" style:font-weight-complex="bold" fo:font-style="normal" style:font-style-asian="normal" fo:color="#6A6A6A"/>
    </style:style>
    <style:style style:name="T121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2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3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4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5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6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7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8" style:parent-style-name="Domyślnaczcionkaakapitu" style:family="text">
      <style:text-properties style:font-name="Calibri" fo:font-weight="bold" style:font-weight-asian="bold" style:font-weight-complex="bold" fo:color="#545454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GŁOSZENIE DO ZAWODÓW SPORTOWYCH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ełna nazwa szkoły z adresem</text:p>
            <text:p text:style-name="P7"/>
          </table:table-cell>
        </table:table-row>
      </table:table>
      <text:p text:style-name="Textbody"><draw:frame draw:z-index="251659264" draw:id="id0" draw:style-name="a0" draw:name="Ramka1" text:anchor-type="paragraph" svg:x="3.30551in" svg:y="0.07205in" svg:width="3.12083in" svg:height="0.62083in" style:rel-width="scale" style:rel-height="scale"><draw:text-box><text:h text:style-name="P8" text:outline-level="1">Powiat</text:h></draw:text-box><svg:title/><svg:desc/></draw:frame><draw:frame draw:z-index="251658240" draw:id="id1" draw:style-name="a1" draw:name="Ramka2" text:anchor-type="paragraph" svg:x="0.10551in" svg:y="0.07205in" svg:width="2.42083in" svg:height="0.62083in" style:rel-width="scale" style:rel-height="scale"><draw:text-box><text:h text:style-name="P9" text:outline-level="1">Gmina</text:h></draw:text-box><svg:title/><svg:desc/></draw:frame></text:p>
      <text:p text:style-name="Textbody"><draw:frame draw:z-index="3" draw:id="id2" draw:style-name="a2" draw:name="Ramka3" text:anchor-type="paragraph" svg:x="0.10551in" svg:y="0.10157in" svg:width="2.42083in" svg:height="1.52083in" style:rel-width="scale" style:rel-height="scale"><draw:text-box><text:p text:style-name="P10">Pieczątka szkoły</text:p><text:p text:style-name="P11"/><text:p text:style-name="P12"/><text:p text:style-name="P13"/><text:p text:style-name="P14"/><text:p text:style-name="P15"/><text:p text:style-name="P16"/><text:p text:style-name="P17"/></draw:text-box><svg:title/><svg:desc/></draw:frame><draw:frame draw:z-index="2" draw:id="id3" draw:style-name="a3" draw:name="Ramka4" text:anchor-type="paragraph" svg:x="3.30551in" svg:y="0.20157in" svg:width="3.12083in" svg:height="0.62083in" style:rel-width="scale" style:rel-height="scale"><draw:text-box><text:p text:style-name="Standard">Rodzaj zawodów</text:p></draw:text-box><svg:title/><svg:desc/></draw:frame><text:s text:c="6"/></text:p>
      <text:p text:style-name="Textbody"/>
      <text:p text:style-name="Textbody"><draw:frame draw:z-index="4" draw:id="id4" draw:style-name="a4" draw:name="Ramka5" text:anchor-type="paragraph" svg:x="3.30551in" svg:y="0.1811in" svg:width="3.12083in" svg:height="0.62083in" style:rel-width="scale" style:rel-height="scale"><draw:text-box><text:p text:style-name="Standard">Chłopcy / Dziewczęta</text:p></draw:text-box><svg:title/><svg:desc/></draw:frame></text:p>
      <text:p text:style-name="Textbody"/>
      <text:p text:style-name="Textbody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isko i imię</text:p>
          </table:table-cell>
          <table:table-cell table:style-name="TableCell27">
            <text:p text:style-name="P28">Rok urodzeni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Oświadczam, że obecny stan </text:span><text:span text:style-name="T115">zdrowia</text:span><text:span text:style-name="T116"> </text:span><text:span text:style-name="T117">pozwala na wzięcie udziału</text:span><text:span text:style-name="T118"><text:s/></text:span><text:span text:style-name="T119">w/w uczniów w </text:span><text:span text:style-name="T120">zawodach sportowych<text:s/></text:span><text:span text:style-name="T121">organizowanych przez <text:s/>Szkołę Podstawową im Bohaterów Bitwy<text:s/></text:span><text:span text:style-name="T122">Warszawskiej 1920</text:span><text:span text:style-name="T123"> </text:span><text:span text:style-name="T124">r.</text:span><text:span text:style-name="T125"><text:s/></text:span><text:span text:style-name="T126">w</text:span><text:span text:style-name="T127"> </text:span><text:span text:style-name="T128">Stanisławowie Pierwszym</text:span></text:p>
      <text:p text:style-name="Textbody"><text:span text:style-name="T129"><text:s/>Pieczątka i podpis dyrektora szkoły</text:span><text:s text:c="9"/><text:span text:style-name="T130">Czytelny podpis <text:s/>nauczyciela w-f / opiekuna zespołu</text:span></text:p>
      <text:p text:style-name="Standard"/>
      <text:p text:style-name="Standard">…………………………………… <text:s text:c="19"/>…………………………………………………. 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zgłoszenia do zawodów</dc:title>
    <meta:initial-creator>abc</meta:initial-creator>
    <dc:creator>Łukasz Adamczyk</dc:creator>
    <meta:creation-date>2018-09-24T10:59:00Z</meta:creation-date>
    <dc:date>2018-09-24T10:59:00Z</dc:date>
    <meta:print-date>2018-06-19T13:3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5" meta:character-count="526" meta:row-count="3" meta:non-whitespace-character-count="452"/>
  </office:meta>
</office:document-meta>
</file>