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1000000B8A3E59788A01B510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_5f_Curve-title">
      <style:graphic-properties fo:min-height="12.609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1-title">
      <style:graphic-properties fo:min-height="3.473cm"/>
    </style:style>
    <style:style style:name="pr4" style:family="presentation" style:parent-style-name="Blue_5f_Curve1-outline1">
      <style:graphic-properties fo:min-height="11.929cm"/>
    </style:style>
    <style:style style:name="pr5" style:family="presentation" style:parent-style-name="Blue_5f_Curve1-notes">
      <style:graphic-properties draw:fill-color="#ffffff" fo:min-height="13.364cm"/>
    </style:style>
    <style:style style:name="pr6" style:family="presentation" style:parent-style-name="Blue_5f_Curve1-title">
      <style:graphic-properties fo:min-height="1.771cm"/>
    </style:style>
    <style:style style:name="pr7" style:family="presentation" style:parent-style-name="Blue_5f_Curve1-title">
      <style:graphic-properties fo:min-height="2.533cm"/>
    </style:style>
    <style:style style:name="pr8" style:family="presentation" style:parent-style-name="Blue_5f_Curve1-title">
      <style:graphic-properties fo:min-height="2.203cm"/>
    </style:style>
    <style:style style:name="pr9" style:family="presentation" style:parent-style-name="Blue_5f_Curve1-title">
      <style:graphic-properties fo:min-height="2.051cm"/>
    </style:style>
    <style:style style:name="pr10" style:family="presentation" style:parent-style-name="Blue_5f_Curve1-outline1" style:list-style-name="L3">
      <style:graphic-properties fo:min-height="11.929cm"/>
    </style:style>
    <style:style style:name="pr11" style:family="presentation" style:parent-style-name="Blue_5f_Curve1-title">
      <style:graphic-properties draw:auto-grow-height="true" fo:min-height="1.771cm"/>
    </style:style>
    <style:style style:name="pr12" style:family="presentation" style:parent-style-name="Blue_5f_Curve1-outline1">
      <style:graphic-properties fo:min-height="5.576cm"/>
    </style:style>
    <style:style style:name="pr13" style:family="presentation" style:parent-style-name="Blue_5f_Curve1-notes">
      <style:graphic-properties draw:fill-color="#ffffff" draw:auto-grow-height="true" fo:min-height="13.364cm"/>
    </style:style>
    <style:style style:name="P1" style:family="paragraph">
      <style:text-properties fo:color="#000000"/>
    </style:style>
    <style:style style:name="P2" style:family="paragraph">
      <style:text-properties fo:color="#000000" fo:font-size="32pt" style:font-size-asian="24pt" style:font-size-complex="24pt"/>
    </style:style>
    <style:style style:name="P3" style:family="paragraph">
      <style:text-properties fo:color="#000000" fo:font-size="22pt"/>
    </style:style>
    <style:style style:name="P4" style:family="paragraph">
      <style:text-properties fo:color="#000000" fo:font-size="24pt" style:font-size-asian="24pt" style:font-size-complex="24pt"/>
    </style:style>
    <style:style style:name="P5" style:family="paragraph">
      <style:text-properties fo:color="#000000" fo:font-size="26pt" style:font-size-asian="24pt" style:font-size-complex="24pt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text-properties fo:color="#000000" fo:font-size="40pt" style:font-size-asian="24pt" style:font-size-complex="24pt"/>
    </style:style>
    <style:style style:name="P8" style:family="paragraph">
      <style:paragraph-properties fo:margin-left="0cm" fo:margin-right="0cm" fo:margin-top="0.5cm" fo:margin-bottom="0cm" fo:text-align="justify" fo:text-indent="0cm"/>
    </style:style>
    <style:style style:name="P9" style:family="paragraph">
      <style:text-properties fo:color="#000000" fo:font-size="20pt"/>
    </style:style>
    <style:style style:name="P10" style:family="paragraph">
      <style:paragraph-properties fo:text-align="justify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style:text-properties fo:font-size="16pt"/>
    </style:style>
    <style:style style:name="P13" style:family="paragraph">
      <style:paragraph-properties fo:text-align="justify">
        <style:tab-stops/>
      </style:paragraph-properties>
    </style:style>
    <style:style style:name="P14" style:family="paragraph">
      <style:text-properties fo:color="#000000" fo:font-size="16pt" style:font-size-asian="24pt" style:font-size-complex="24pt"/>
    </style:style>
    <style:style style:name="P15" style:family="paragraph">
      <style:text-properties fo:font-size="20pt"/>
    </style:style>
    <style:style style:name="T1" style:family="text">
      <style:text-properties fo:color="#000000"/>
    </style:style>
    <style:style style:name="T2" style:family="text">
      <style:text-properties fo:color="#000000" fo:font-size="24pt" style:font-size-asian="24pt" style:font-size-complex="24pt"/>
    </style:style>
    <style:style style:name="T3" style:family="text">
      <style:text-properties fo:color="#000000" fo:font-size="32pt" style:font-size-asian="24pt" style:font-size-complex="24pt"/>
    </style:style>
    <style:style style:name="T4" style:family="text">
      <style:text-properties fo:color="#000000" fo:font-size="22pt" style:font-size-asian="24pt" style:font-size-complex="24pt"/>
    </style:style>
    <style:style style:name="T5" style:family="text">
      <style:text-properties fo:color="#000000" fo:font-size="22pt"/>
    </style:style>
    <style:style style:name="T6" style:family="text">
      <style:text-properties fo:color="#000000" fo:font-size="26pt" style:font-size-asian="24pt" style:font-size-complex="24pt"/>
    </style:style>
    <style:style style:name="T7" style:family="text">
      <style:text-properties fo:color="#000000" fo:font-size="20pt" style:font-size-asian="24pt" style:font-size-complex="24pt"/>
    </style:style>
    <style:style style:name="T8" style:family="text">
      <style:text-properties fo:color="#000000" fo:font-size="20pt" style:font-size-asian="11pt" style:language-asian="zxx" style:country-asian="none" style:font-size-complex="11pt"/>
    </style:style>
    <style:style style:name="T9" style:family="text">
      <style:text-properties fo:color="#000000" fo:font-size="20pt" style:font-size-asian="11pt" style:language-asian="zxx" style:country-asian="none" style:font-weight-asian="bold"/>
    </style:style>
    <style:style style:name="T10" style:family="text">
      <style:text-properties fo:color="#000000" fo:font-size="20pt" style:font-size-asian="11pt" style:language-asian="zxx" style:country-asian="none"/>
    </style:style>
    <style:style style:name="T11" style:family="text">
      <style:text-properties fo:color="#000000" fo:font-size="16pt" style:font-size-asian="11pt" style:language-asian="zxx" style:country-asian="none" style:font-size-complex="11pt"/>
    </style:style>
    <style:style style:name="T12" style:family="text">
      <style:text-properties fo:color="#000000" fo:font-size="20pt" style:font-size-asian="11pt" style:font-size-complex="11pt"/>
    </style:style>
    <style:style style:name="T13" style:family="text">
      <style:text-properties fo:color="#000000" fo:font-size="20pt" style:text-underline-style="solid" style:text-underline-width="auto" style:text-underline-color="font-color" style:font-size-asian="11pt" style:font-size-complex="11pt"/>
    </style:style>
    <style:style style:name="T14" style:family="text">
      <style:text-properties fo:color="#000000" fo:font-size="20pt" style:font-size-asian="11pt"/>
    </style:style>
    <style:style style:name="T15" style:family="text">
      <style:text-properties fo:color="#000000" fo:font-size="18pt" style:font-size-asian="11pt"/>
    </style:style>
    <style:style style:name="T16" style:family="text">
      <style:text-properties fo:color="#000000" fo:font-size="18pt" style:font-size-asian="11pt" style:font-size-complex="24pt"/>
    </style:style>
    <style:style style:name="T17" style:family="text">
      <style:text-properties fo:color="#000000" fo:font-size="18pt" style:font-size-asian="11pt" style:language-asian="zxx" style:country-asian="none" style:font-size-complex="24pt"/>
    </style:style>
    <style:style style:name="T18" style:family="text">
      <style:text-properties fo:font-size="18pt" style:font-size-asian="11pt" style:language-asian="zxx" style:country-asian="none"/>
    </style:style>
    <style:style style:name="T19" style:family="text">
      <style:text-properties fo:color="#000000" fo:font-size="18pt" style:font-size-asian="12pt" style:font-size-complex="12pt"/>
    </style:style>
    <style:style style:name="T20" style:family="text">
      <style:text-properties fo:color="#000000" fo:font-size="18pt" style:font-size-asian="11pt" style:language-asian="zxx" style:country-asian="none"/>
    </style:style>
    <style:style style:name="T21" style:family="text">
      <style:text-properties fo:color="#000000" fo:font-size="16pt" style:font-size-asian="11pt" style:language-asian="zxx" style:country-asian="none"/>
    </style:style>
    <style:style style:name="T22" style:family="text">
      <style:text-properties fo:font-size="16pt" style:font-size-asian="11pt" style:language-asian="zxx" style:country-asian="none"/>
    </style:style>
    <style:style style:name="T23" style:family="text">
      <style:text-properties fo:color="#000000" fo:font-size="16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 text:start-value="2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text-style-name="P1" draw:layer="layout" svg:width="25.199cm" svg:height="12.609cm" svg:x="0.4cm" svg:y="1.991cm" presentation:class="title" presentation:user-transformed="true">
          <draw:text-box>
            <text:p><text:span text:style-name="T1">OCHRONA ZDROWIA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2">Gmina realizuje zadania w zakresie ochrony zdrowia poprzez powołane przez Gminę Centrum Medyczne Nieporęt Sp. z o.o. udzielające świadczenia zdrowotne w zakresie Podstawowej Opieki Zdrowotnej, Specjalistycznej Opieki Zdrowotnej oraz poprzez realizację programów zdrowotnych na rzecz mieszkańców <text:s/>Gminy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office:forms form:automatic-focus="false" form:apply-design-mode="false"/>
        <draw:frame presentation:style-name="pr3" draw:text-style-name="P2" draw:layer="layout" svg:width="25.199cm" svg:height="3.473cm" svg:x="1.4cm" svg:y="-0.014cm" presentation:class="title" presentation:user-transformed="true">
          <draw:text-box>
            <text:p><text:span text:style-name="T3">Ochrona Zdrowia – polityka zdrowotna </text:span></text:p>
          </draw:text-box>
        </draw:frame>
        <draw:frame presentation:style-name="pr4" draw:text-style-name="P3" draw:layer="layout" svg:width="25.599cm" svg:height="13.086cm" svg:x="0.475cm" svg:y="2.967cm" presentation:class="outline" presentation:user-transformed="true">
          <draw:text-box>
            <text:list text:style-name="L2">
              <text:list-header>
                <text:p><text:span text:style-name="T4"/></text:p>
              </text:list-header>
            </text:list>
            <text:list text:style-name="L3">
              <text:list-item>
                <text:p><text:span text:style-name="T4">Program polityki zdrowotnej w zakresie rehabilitacji leczniczej mieszkańców Gminy Nieporęt na lata 2016-2018 – uchwalony uchwałą Rady Gminy Nieporęt Nr XXII/20/2016 z dnia 24.03. 2016 r.</text:span></text:p>
              </text:list-item>
            </text:list>
            <text:list text:style-name="L2">
              <text:list-header>
                <text:p><text:span text:style-name="T4">Program realizował podmiot leczniczy – Centrum Medyczne Nieporęt sp. z o.o. </text:span></text:p>
                <text:p><text:span text:style-name="T4">Do Programu w 2018 r. zakwalifikowało się 116 stałych mieszkańców i wykonano 4391 zabiegów rehabilitacyjntch, udzielono dotację w wysokości 100 000,00 zł. </text:span></text:p>
                <text:p><text:span text:style-name="T4">Ogółem na realizację Programu w latach 2016 – 2018 udzielono dotację w wysokości 248 050 zł. wykonano 10 901 zabiegów dla 310 pacjentów.</text:span></text:p>
                <text:p><text:span text:style-name="T4"/></text:p>
                <text:p><text:span text:style-name="T4"/></text:p>
                <text:p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1" presentation:presentation-page-layout-name="AL2T1">
        <office:forms form:automatic-focus="false" form:apply-design-mode="false"/>
        <draw:frame presentation:style-name="pr6" draw:text-style-name="P2" draw:layer="layout" svg:width="25.199cm" svg:height="1.771cm" svg:x="1.2cm" svg:y="0.651cm" presentation:class="title" presentation:user-transformed="true">
          <draw:text-box>
            <text:p><text:span text:style-name="T3">Ochrona Zdrowia- polityka zdrowotna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<text:span text:style-name="T2">Program polityki zdrowotnej w zakresie szczepień ochronnych przeciwko grypie dla osób w wieku 55 lat i powyżej, zamieszkałych na terenie gminy Nieporęt na lata 2017-2019”</text:span></text:p>
              </text:list-item>
            </text:list>
            <text:list text:style-name="L2">
              <text:list-header>
                <text:p><text:span text:style-name="T2">Realizatorem Programu był podmiot leczniczy wyłoniony w drodze konkursu – Centrum Medyczne Nieporęt Sp. z o.o.</text:span></text:p>
                <text:p><text:span text:style-name="T2">Udzielono dotację w wysokości 20 000 zł.</text:span></text:p>
                <text:p><text:span text:style-name="T2">Do Programu zakwalifikowało się 281 osób, koszt zaszczepienia 1 pacjenta – 40 zł. (zakup szczepionki, wykonanie szczepienia), wykorzystano 11 240 zł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2T1">
        <office:forms form:automatic-focus="false" form:apply-design-mode="false"/>
        <draw:frame presentation:style-name="pr6" draw:text-style-name="P2" draw:layer="layout" svg:width="25.199cm" svg:height="1.771cm" svg:x="0.601cm" svg:y="1.178cm" presentation:class="title" presentation:user-transformed="true">
          <draw:text-box>
            <text:p><text:span text:style-name="T3">Ochrona zdrowia – zakup świadczeń zdrowotnych</text:span></text:p>
          </draw:text-box>
        </draw:frame>
        <draw:frame presentation:style-name="pr4" draw:layer="layout" svg:width="25.199cm" svg:height="12.179cm" svg:x="1.401cm" svg:y="5.4cm" presentation:class="outline" presentation:user-transformed="true">
          <draw:text-box>
            <text:list text:style-name="L2">
              <text:list-header>
                <text:p><text:span text:style-name="T2">1. Udzielenie pomocy finansowej Powiatowi Legionowskiemu na dofinansowanie kosztów działania ambulatorium chirurgicznego</text:span></text:p>
                <text:p><text:span text:style-name="T2">Rada Gminy Nieporęt w dniu 23 lipca 2018 r. podjęła uchwałę Nr LIX/48/2019 w sprawie udzielenia pomocy finansowej Powiatowi Legionowskiemu.</text:span></text:p>
                <text:p><text:span text:style-name="T2">Udzielono dotacji w wysokości 62 500 zł., z usług ambulatorium skorzystało 299 mieszkańców Gminy Nieporęt na łączną kwotę 62 146 zł. </text:span></text:p>
                <text:p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>
        <office:forms form:automatic-focus="false" form:apply-design-mode="false"/>
        <draw:frame presentation:style-name="pr7" draw:text-style-name="P2" draw:layer="layout" svg:width="25.199cm" svg:height="2.533cm" svg:x="1.4cm" svg:y="0.456cm" presentation:class="title" presentation:user-transformed="true">
          <draw:text-box>
            <text:p><text:span text:style-name="T3">Ochrona zdrowia – zakup świadczeń zdrowotnych cd.</text:span>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2">2. Lekarska ambulatoryjna opieka rehabilitacyjna – zakup świadczeń zdrowotnych obejmujących lekarską ambulatoryjną opiekę rehabilitacyjną (porady, wizyty lekarskie, badania USG, RTG i laboratoryjne.</text:span></text:p>
                <text:p><text:span text:style-name="T2">Zawarto umowę z Centrum Medycznym Nieporęt Sp. z o.o.</text:span></text:p>
                <text:p><text:span text:style-name="T2">Porad lekarskich w ramach umowy udzielono 509 pacjentom, całkowity koszt realizacji umowy w okresie od 1 czerwca 2018 r. do dnia 14 grudnia 2018 r. wyniósł 51 920 zł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>
        <office:forms form:automatic-focus="false" form:apply-design-mode="false"/>
        <draw:frame presentation:style-name="pr8" draw:text-style-name="P5" draw:layer="layout" svg:width="25.199cm" svg:height="2.203cm" svg:x="1.4cm" svg:y="0.621cm" presentation:class="title" presentation:user-transformed="true">
          <draw:text-box>
            <text:p><text:span text:style-name="T6">Gminny Program profilaktyki i rozwiązywania problemów alkoholowych oraz przeciwdziałania narkomanii</text:span></text:p>
          </draw:text-box>
        </draw:frame>
        <draw:frame presentation:style-name="pr4" draw:text-style-name="P5" draw:layer="layout" svg:width="27cm" svg:height="13.8cm" svg:x="0.2cm" svg:y="2.824cm" presentation:class="outline" presentation:user-transformed="true">
          <draw:text-box>
            <text:list text:style-name="L2">
              <text:list-header>
                <text:p><text:span text:style-name="T7">Z zezwoleń na sprzedaż napojów alkoholowych wpłynęła kwota 373 007,73 zł. , wydatkowano kwotę 351 511,06 zł.</text:span></text:p>
              </text:list-header>
            </text:list>
            <text:p text:style-name="P6"><text:span text:style-name="T8">Na dzień 31 grudnia 2018 <text:s/>r. w zakresie przeciwdziałania alkoholizmowi wydatkowano kwoty i zrealizowano m.in. następujące zadania:</text:span></text:p>
            <text:p text:style-name="P6"><text:span text:style-name="T9">1.</text:span><text:span text:style-name="T10"> W okresie od dnia 4 stycznia 2018 r. do dnia 20 grudnia 2018 r. funkcjonował Punkt Pomocy Dziecku i Rodzinie finansowany w całości ze środków alkoholowych. </text:span></text:p>
            <text:p text:style-name="P6"><text:span text:style-name="T8">2. Punkt przeznaczony jest dla rodziców, dzieci i młodzieży sprawiającej trudności wychowawcze w domu i w szkole oraz nieletnich objętych nadzorem kuratorskim <text:s text:c="6"/>– 13 200,00 zł.;</text:span></text:p>
            <text:p text:style-name="P6"><text:span text:style-name="T8">3. Od dnia 7 stycznia 2018 r. do dnia 18 grudnia 2018 r. w Gminie działał Punkt Informacyjno-Konsultacyjny ds. uzależnień, gdzie osoby uzależnione i współuzależnione mogą uzyskać profesjonalną <text:s/>pomoc <text:s/>i <text:s/>wsparcie – 20 500,00 zł.;</text:span></text:p>
            <text:p text:style-name="P6"><text:span text:style-name="T8">4. Dotacja dla ognisk <text:s/>opiekuńczo-wychowawczych - w Zegrzu Południowym i w Ryni – 65.000,00 zł. ( 10 transzy po 6 500,00 <text:s/>zł);</text:span></text:p>
            <text:p text:style-name="P6"><text:span text:style-name="T8"/></text:p>
            <text:p text:style-name="P6"><text:span text:style-name="T1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office:forms form:automatic-focus="false" form:apply-design-mode="false"/>
        <draw:frame presentation:style-name="pr9" draw:text-style-name="P7" draw:layer="layout" svg:width="25.199cm" svg:height="2.051cm" svg:x="1.4cm" svg:y="0.697cm" presentation:class="title" presentation:user-transformed="true">
          <draw:text-box>
            <text:p><text:span text:style-name="T6">Gminny Program profilaktyki i rozwiązywania problemów alkoholowych oraz przeciwdziałania narkomanii- cd</text:span></text:p>
          </draw:text-box>
        </draw:frame>
        <draw:frame presentation:style-name="Blue_5f_Curve1-outline1" draw:text-style-name="P9" draw:layer="layout" svg:width="25.199cm" svg:height="12.179cm" svg:x="1.2cm" svg:y="3.421cm" presentation:class="outline" presentation:user-transformed="true">
          <draw:text-box>
            <text:p text:style-name="P8"><text:span text:style-name="T8">5. Realizacja programu „Pływam.Jestem zdrowy i bezpieczny”/wynajęcie pływalni – 171 800,85 zł.;</text:span></text:p>
            <text:p text:style-name="P8"><text:span text:style-name="T8">6. Usługi telekomunikacyjne (internet, tel. komórkowe i stacjonarne) <text:s text:c="18"/>– 4 393,28 zł.;</text:span></text:p>
            <text:p text:style-name="P8"><text:span text:style-name="T8">7. Wynagrodzenia członków GKRPA, zakup pieczęci <text:s/>dla Komisji <text:s text:c="24"/>– <text:s/>33 450,46 zł.;</text:span></text:p>
            <text:p text:style-name="P8"><text:span text:style-name="T8">8. Wywóz odpadów komunalnych i odprowadzanie ścieków <text:s/>z ogniska profilaktyczno-wychowawczego w <text:s/>Zegrzu Południowym i Ryni – 960,30 zł.;</text:span></text:p>
            <text:p text:style-name="P6"><text:span text:style-name="T12">9. Zakup paczek świątecznych dla podopiecznych ogniska profilaktyczno-wychowawczego w Ryni <text:s/>i <text:s/>w Zegrzu Południowym - 2 987,14 zł.;</text:span></text:p>
            <text:p text:style-name="P6"><text:span text:style-name="T12">10. Zakup materiałów i wyposażenia dla ognisk profilaktyczno- wychowawczych - <text:s/>519,00 zł.;</text:span></text:p>
            <text:p text:style-name="P6"><text:span text:style-name="T12">11.Zakup licencji do oprogramowania "Koncesje alkoholowe" – 1 377,60 zł.; </text:span></text:p>
            <text:p text:style-name="P6"><text:span text:style-name="T12">12. Zakup energii, gazu, wody dla ognisk profilaktyczno-wychowawczych – 9 512,60 zł.</text:span><text:span text:style-name="T13">;</text:span></text:p>
            <text:p text:style-name="P6"><text:span text:style-name="T12"/></text:p>
            <text:p text:style-name="P6"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2T1">
        <office:forms form:automatic-focus="false" form:apply-design-mode="false"/>
        <draw:frame presentation:style-name="pr9" draw:text-style-name="P7" draw:layer="layout" svg:width="25.199cm" svg:height="2.051cm" svg:x="1.4cm" svg:y="0.697cm" presentation:class="title" presentation:user-transformed="true">
          <draw:text-box>
            <text:p><text:span text:style-name="T6">Gminny Program profilaktyki i rozwiązywania problemów alkoholowych oraz przeciwdziałania narkomanii- cd</text:span></text:p>
          </draw:text-box>
        </draw:frame>
        <draw:frame presentation:style-name="Blue_5f_Curve1-outline1" draw:text-style-name="P9" draw:layer="layout" svg:width="25.199cm" svg:height="12.179cm" svg:x="1.2cm" svg:y="3.421cm" presentation:class="outline" presentation:user-transformed="true">
          <draw:text-box>
            <text:p text:style-name="P6"><text:span text:style-name="T12">13.Monitorowanie obiektów ognisk profilaktyczno-wychowawczych <text:s text:c="21"/>- <text:s/>1 469,85 <text:s/>zł.;</text:span></text:p>
            <text:p text:style-name="P6"><text:span text:style-name="T12">14. Szkolenia pracowników <text:s/>- 732,00 zł.;</text:span></text:p>
            <text:p text:style-name="P6"><text:span text:style-name="T12">15. Opłata za pobyt 2 osób na Ogólnopolskich Rekolekcjach Misyjnych dla osób z problemem alkoholowym <text:s text:c="2"/>w Gietrzwałdzie –</text:span><text:span text:style-name="T13"> </text:span><text:span text:style-name="T12">560,00 zł.;</text:span></text:p>
            <text:p text:style-name="P6"><text:span text:style-name="T12">16. D</text:span><text:span text:style-name="T10">ofinansowanie do letniego wypoczynku – 4 000,00 zł.;</text:span></text:p>
            <text:p text:style-name="P6"><text:span text:style-name="T10">17. Polisa ubezpieczeniowa (ubezpieczenie sprzętu elektronicznego znajdującego się w ogniskach profilaktyczno-wychowawczych <text:s/>- 77,00 zł.;</text:span></text:p>
            <text:p text:style-name="P10"><text:span text:style-name="T12">18. </text:span><text:span text:style-name="T14">Koszty postępowania sądowego (koszty wydania 3 opinii sądowo-psychologiczno-psychiatrycznej w stosunku do osób uzależnionych od alkoholu) oraz zaliczka na koszty postępowania upadłościowego – zgłoszenie wierzytelności wobec firmy MARCPOL– 1 770,98 zł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2T1">
        <office:forms form:automatic-focus="false" form:apply-design-mode="false"/>
        <draw:frame presentation:style-name="pr9" draw:text-style-name="P7" draw:layer="layout" svg:width="25.199cm" svg:height="2.051cm" svg:x="1.4cm" svg:y="0.697cm" presentation:class="title" presentation:user-transformed="true">
          <draw:text-box>
            <text:p><text:span text:style-name="T6">Gminny Program profilaktyki i rozwiązywania problemów alkoholowych oraz przeciwdziałania narkomanii- cd</text:span></text:p>
          </draw:text-box>
        </draw:frame>
        <draw:frame presentation:style-name="pr4" draw:text-style-name="P12" draw:layer="layout" svg:width="27.2cm" svg:height="12.179cm" svg:x="0.374cm" svg:y="3.8cm" presentation:class="outline" presentation:user-transformed="true">
          <draw:text-box>
            <text:p text:style-name="P6"><text:span text:style-name="T15">Realizacja zadań z zakresu przeciwdziałania narkomanii odbywa się w oparciu o przepisy ustawy z dnia 29 lipca 2005 r. <text:s/>o przeciwdziałaniu narkomanii </text:span><text:span text:style-name="T16">(</text:span><text:span text:style-name="T17">Dz.U. z 2018 r., poz. 1030 z późn.zm.</text:span><text:span text:style-name="T18">)</text:span><text:span text:style-name="T15"> oraz Gminny program profilaktyki i rozwiązywania problemów alkoholowych oraz przeciwdziałania narkomanii na rok 2018.</text:span></text:p>
            <text:p text:style-name="P6"><text:span text:style-name="T19">Źródłem finansowania ustawowych zadań są dochody z opłat za wydane zezwolenia alkoholowe.</text:span></text:p>
            <text:p text:style-name="P6"><text:span text:style-name="T19">Na dzień 31 grudnia 2018 <text:s/>r. w zakresie przeciwdziałania narkomanii wydatkowano kwotę <text:s text:c="9"/>19 200,00 zł. <text:s/>i zrealizowano następujące zadania:</text:span></text:p>
            <text:p text:style-name="P11"><text:span text:style-name="T20">1. dofinansowanie letniego wypoczynku dzieci i młodzieży <text:s text:c="7"/></text:span><text:span text:style-name="T20"><text:tab/></text:span><text:span text:style-name="T20"><text:tab/></text:span><text:span text:style-name="T20"> <text:s text:c="9"/></text:span><text:span text:style-name="T20"><text:tab/></text:span><text:span text:style-name="T20"><text:tab/></text:span><text:span text:style-name="T20">4 000,00 zł. </text:span></text:p>
            <text:p text:style-name="P11"><text:span text:style-name="T20">2. usługa warsztatowo-szkoleniowa „Edukacyjny namiot profilaktyczny”</text:span><text:span text:style-name="T20"><text:tab/></text:span><text:span text:style-name="T20"> <text:s text:c="6"/></text:span><text:span text:style-name="T20"><text:tab/></text:span><text:span text:style-name="T20"> <text:s text:c="14"/>3 000,00 zł.</text:span></text:p>
            <text:p text:style-name="P11"><text:span text:style-name="T20">3. usługa edukacyjno-szkoleniowa „Busik profilaktyczny”</text:span><text:span text:style-name="T20"><text:tab/></text:span><text:span text:style-name="T20"><text:tab/></text:span><text:span text:style-name="T20"><text:tab/></text:span><text:span text:style-name="T20"> <text:s text:c="28"/>8 900,00 zł. </text:span></text:p>
            <text:p text:style-name="P11"><text:span text:style-name="T20">4. usługa edukacyjno-szkoleniowa dla nauczycieli, rad pedagogicznych i rodziców <text:s text:c="4"/>3 300,00 zł.</text:span><text:span text:style-name="T21"><text:tab/></text:span><text:span text:style-name="T21"><text:tab/></text:span><text:span text:style-name="T21"><text:tab/></text:span></text:p>
            <text:p text:style-name="P11"><text:span text:style-name="T2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1" presentation:presentation-page-layout-name="AL2T1">
        <office:forms form:automatic-focus="false" form:apply-design-mode="false"/>
        <draw:frame presentation:style-name="pr6" draw:text-style-name="P2" draw:layer="layout" svg:width="25.199cm" svg:height="1.771cm" svg:x="1.4cm" svg:y="0.837cm" presentation:class="title" presentation:user-transformed="true">
          <draw:text-box>
            <text:p><text:span text:style-name="T3">Podjęte uchwały</text:span></text:p>
          </draw:text-box>
        </draw:frame>
        <draw:frame presentation:style-name="pr10" draw:text-style-name="P14" draw:layer="layout" svg:width="25.199cm" svg:height="12.179cm" svg:x="1.201cm" svg:y="3.621cm" presentation:class="outline" presentation:user-transformed="true">
          <draw:text-box>
            <text:list text:style-name="L3">
              <text:list-item>
                <text:p text:style-name="P13"><text:span text:style-name="T7">Uchwała w sprawie ustalenia zasad usytuowania na terenie gminy Nieporęt miejsc sprzedaży i podawania napojów alkoholowych (LX/53/2018 z dnia 30.08.2018 r.) - <text:s/>50 m. od szkół, placówek oświatowo-wychowawczych i opiekuńczych, świątyni, domu modlitwy, kaplicy, obiektu wojskowego, na terenie którego znajdują się stałe kwatery, przeznaczone do zakwaterowania zbiorowego żołnierzy,</text:span></text:p>
              </text:list-item>
              <text:list-item>
                <text:p text:style-name="P13"><text:span text:style-name="T7">Uchwała w sprawie ustalenia maksymalnej liczby zezwoleń na sprzedaż napojów alkoholowych na terenie gminy Nieporęt (LX/54/2018): <text:s text:c="3"/></text:span></text:p>
                <text:p text:style-name="P13"><text:span text:style-name="T7"><text:s text:c="2"/></text:span><text:span text:style-name="T7">- 100 zezwoleń na sprzedaż napojów do 4,5% zawartości alkoholu;</text:span></text:p>
                <text:p text:style-name="P13"><text:span text:style-name="T7">(50 w miejscu sprzedaży, 50 poza miejscem sprzedaży) <text:s/></text:span></text:p>
                <text:p text:style-name="P13"><text:span text:style-name="T7">- 90 zezwoleń na sprzedaż napojów alkoholowych powyżej 4,5% do 18% </text:span></text:p>
                <text:p text:style-name="P13"><text:span text:style-name="T7">(40 -gastronomia, 50 sklepy);</text:span></text:p>
                <text:p text:style-name="P13"><text:span text:style-name="T7">- 90 zezwoleń na sprzedaż napojów alkoholowych powyżej 18% </text:span></text:p>
                <text:p text:style-name="P13"><text:span text:style-name="T7"><text:s/></text:span><text:span text:style-name="T7">(40 – gastronomia, 50 – sklepy);</text:span></text:p>
                <text:p><text:span text:style-name="T2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1" presentation:presentation-page-layout-name="AL2T1">
        <office:forms form:automatic-focus="false" form:apply-design-mode="false"/>
        <draw:frame presentation:style-name="pr11" draw:text-style-name="P2" draw:layer="layout" svg:width="25.199cm" svg:height="1.771cm" svg:x="1.4cm" svg:y="0.837cm" presentation:class="title">
          <draw:text-box>
            <text:p><text:span text:style-name="T3">Nieporęcka Karta Rodziny 3+</text:span><text:span text:style-name="T3"><text:tab/></text:span><text:span text:style-name="T3"><text:tab/></text:span><text:span text:style-name="T3"><text:tab/></text:span><text:span text:style-name="T3"><text:tab/></text:span></text:p>
          </draw:text-box>
        </draw:frame>
        <draw:frame presentation:style-name="pr12" draw:text-style-name="P4" draw:layer="layout" svg:width="26.399cm" svg:height="16.2cm" svg:x="0cm" svg:y="3cm" presentation:class="outline" presentation:user-transformed="true">
          <draw:text-box>
            <text:list text:style-name="L2">
              <text:list-header>
                <text:p><text:span text:style-name="T2">Rada Gminy Nieporęt uchwałą Nr XLVIII/108/2013 z dnia 12 grudnia 2013 r. przyjęła Gminny program „Nieporęcka Karta Rodziny 3+”</text:span></text:p>
                <text:p><text:span text:style-name="T2">Od początku funkcjonowania Programu, tj. od 2013 r., wydano 1380 kart dla 269 rodzin, a w 2018 r. wydano 126 kart dla 23 rodzin.</text:span></text:p>
                <text:p><text:span text:style-name="T2">Do Programu przystąpiło 36 Partnerów Programu oferując zniżki, bonifikaty oraz inne ulgi na swe usługi i towary.</text:span></text:p>
                <text:p><text:span text:style-name="T2">Zniżki oferowane przez Gminę w 2018 r.:</text:span></text:p>
              </text:list-header>
              <text:list-item>
                <text:p><text:span text:style-name="T2">Pływalnia „Aquapark Fala” - w 2018 r. skorzystało 221 osób – na kwotę 13.896 zł.</text:span></text:p>
              </text:list-item>
              <text:list-item>
                <text:p><text:span text:style-name="T2">Gminne przedszkola – 76 dzieci – na kwotę 13 167,50 zł.</text:span></text:p>
              </text:list-item>
              <text:list-item>
                <text:p><text:span text:style-name="T2">Gminne Ośrodki Kultury – 24 dzieci <text:s/>- na kwotę 1 014,87 zł.</text:span></text:p>
                <text:p><text:span text:style-name="T2"/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3" draw:text-style-name="P1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2" draw:display-name="Gradient 2" draw:style="linear" draw:start-color="#dff2fc" draw:end-color="#009bdd" draw:start-intensity="100%" draw:end-intensity="100%" draw:angle="27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6699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color="#0066cc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style:paragraph-properties fo:text-align="end"/>
      <style:text-properties fo:font-size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3" draw:layer="backgroundobjects" svg:width="27.999cm" svg:height="4.873cm" svg:x="0cm" svg:y="16.129cm">
        <draw:image xlink:href="Pictures/1000000000000421000000B8A3E59788A01B5109.jpg" xlink:type="simple" xlink:show="embed" xlink:actuate="onLoad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3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3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9-06-10T12:41:14.080000000</meta:creation-date>
    <meta:editing-duration>PT2H23M8S</meta:editing-duration>
    <meta:editing-cycles>8</meta:editing-cycles>
    <meta:generator>OpenOffice.org/3.2$Win32 OpenOffice.org_project/320m18$Build-9502</meta:generator>
    <dc:title>Blue Curve</dc:title>
    <dc:date>2019-06-12T12:51:24.866000000</dc:date>
    <meta:document-statistic meta:object-count="78"/>
  </office:meta>
</office:document-meta>
</file>