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2" svg:font-family="'Arial Unicode MS'" style:font-family-generic="swiss"/>
    <style:font-face style:name="Univers-PL" svg:font-family="Univers-PL, 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1pt" fo:font-style="italic" officeooo:paragraph-rsid="00249968" style:font-size-asian="11pt" style:font-style-asian="italic" style:font-name-complex="Times New Roman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style="italic" officeooo:paragraph-rsid="0026544a" style:font-size-asian="11pt" style:font-style-asian="italic" style:font-name-complex="Times New Roman" style:font-size-complex="11pt" style:font-style-complex="italic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color="#000000" fo:font-size="11pt" fo:font-style="italic" officeooo:paragraph-rsid="0026544a" style:font-size-asian="11pt" style:font-style-asian="italic" style:font-name-complex="Times New Roman" style:font-size-complex="11pt" style:font-style-complex="italic"/>
    </style:style>
    <style:style style:name="T1" style:family="text">
      <style:text-properties fo:font-size="12pt" fo:font-style="normal" fo:font-weight="normal" officeooo:rsid="00236d19" style:font-name-asian="Univers-P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249968" style:font-name-asian="Univers-PL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26544a" style:font-name-asian="Univers-PL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91b82" style:font-name-asian="Univers-P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bold" officeooo:rsid="00236d19" style:font-name-asian="Univers-PL" style:font-size-asian="10.5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bold" officeooo:rsid="0026544a" style:font-name-asian="Univers-PL" style:font-size-asian="10.5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6"><text:tab/><text:tab/><text:tab/><text:tab/><text:tab/>Informacja </text:span></text:span></text:p>
      <text:p text:style-name="P2"><text:span text:style-name="Domyślna_20_czcionka_20_akapitu"><text:span text:style-name="T6">o przyjmowaniu zgłoszeń </text:span></text:span><text:span text:style-name="Domyślna_20_czcionka_20_akapitu"><text:span text:style-name="T5"><text:s/>kandydatów </text:span></text:span><text:span text:style-name="Domyślna_20_czcionka_20_akapitu"><text:span text:style-name="T6">na członków </text:span></text:span><text:span text:style-name="Domyślna_20_czcionka_20_akapitu"><text:span text:style-name="T5">obwodowych komisji wyborczych</text:span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2">W związku z wyborami do Sejmu RP i do Senatu RP zarządzonymi na dzień 13 października 2019 r. z</text:span></text:span><text:span text:style-name="Domyślna_20_czcionka_20_akapitu"><text:span text:style-name="T1">głoszenia kandydatów do obwodowych k</text:span></text:span><text:span text:style-name="Domyślna_20_czcionka_20_akapitu"><text:span text:style-name="T2">o</text:span></text:span><text:span text:style-name="Domyślna_20_czcionka_20_akapitu"><text:span text:style-name="T1">misji wyborczych </text:span></text:span><text:span text:style-name="Domyślna_20_czcionka_20_akapitu"><text:span text:style-name="T2">będą przyjmowane do dnia <text:s text:c="11"/>13 września 2019 r. (</text:span></text:span><text:span text:style-name="Domyślna_20_czcionka_20_akapitu"><text:span text:style-name="T4">piątek)</text:span></text:span><text:span text:style-name="Domyślna_20_czcionka_20_akapitu"><text:span text:style-name="T2"> w siedzibie Urzędu Gminy w Nieporęcie, Plac Wolności 1, <text:s text:c="15"/>pokój nr 34 lub 36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Zgłoszenia będą przyjmowane w godzinach pracy Urzędu Gminy:</text:span></text:span></text:p>
      <text:p text:style-name="P2"><text:span text:style-name="Domyślna_20_czcionka_20_akapitu"><text:span text:style-name="T3">- w poniedziałki – godz. 8.00 – 18.00;</text:span></text:span></text:p>
      <text:p text:style-name="P2"><text:span text:style-name="Domyślna_20_czcionka_20_akapitu"><text:span text:style-name="T3">- od wtorku do piątku – godz. 8.00. - 16.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 Unicode MS2" svg:font-family="'Arial Unicode MS'" style:font-family-generic="swiss"/>
    <style:font-face style:name="Univers-PL" svg:font-family="Univers-PL, 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SimSun2" style:font-family-asian="SimSun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 fo:keep-with-next="always"/>
      <style:text-properties fo:font-size="9pt" fo:font-style="italic" style:font-size-asian="9pt" style:font-style-asian="italic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fo:font-weight="bold" style:font-weight-asian="bold"/>
    </style:style>
    <style:style style:name="WW-Absatz-Standardschriftart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5" style:display-name="Font Style25" style:family="text" style:parent-style-name="Domyślna_20_czcionka_20_akapitu">
      <style:text-properties style:font-name="Times New Roman" fo:font-family="'Times New Roman'" style:font-family-generic="roman" style:font-pitch="variable" fo:font-size="11pt" fo:letter-spacing="0.035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niszewska</meta:initial-creator>
    <meta:creation-date>2017-06-13T15:44:00</meta:creation-date>
    <dc:date>2019-09-09T11:06:33.258000000</dc:date>
    <meta:print-date>2017-06-07T15:13:00</meta:print-date>
    <meta:editing-cycles>13</meta:editing-cycles>
    <meta:editing-duration>PT32M14S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6" meta:word-count="80" meta:character-count="537" meta:non-whitespace-character-count="427"/>
  </office:meta>
</office:document-meta>
</file>