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BookmanOldStyle" svg:font-family="BookmanOldStyle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8.752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8.752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8" style:family="paragraph" style:parent-style-name="Tekst_20_podstawowy_20_3">
      <style:paragraph-properties fo:line-height="100%"/>
    </style:style>
    <style:style style:name="P9" style:family="paragraph" style:parent-style-name="Heading_20_2">
      <style:text-properties style:use-window-font-color="true" style:font-name="Times New Roman" fo:font-size="26pt" fo:language="pl" fo:country="PL" fo:font-weight="bold" style:font-name-asian="Times New Roman" style:font-size-asian="26pt" style:font-weight-asian="bold" style:font-name-complex="Times New Roman" style:font-size-complex="10pt" style:language-complex="ar" style:country-complex="SA"/>
    </style:style>
    <style:style style:name="P10" style:family="paragraph" style:parent-style-name="Heading_20_2">
      <style:text-properties style:use-window-font-color="true" fo:font-size="26pt" fo:language="pl" fo:country="PL" fo:font-weight="bold" style:font-name-asian="Times New Roman" style:font-size-asian="26pt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0pt" style:font-size-asian="20pt" style:font-size-complex="20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ójt Gminy Nieporęt</text:p>
      <text:p text:style-name="P1">Pl. Wolności 1 05-126 Nieporęt </text:p>
      <text:p text:style-name="P2">Nieporęt, dnia 23.11.2020 r.</text:p>
      <text:p text:style-name="P3">OŚR.6220.5.2019</text:p>
      <text:h text:style-name="P9" text:outline-level="2"/>
      <text:h text:style-name="P10" text:outline-level="2"><text:span text:style-name="T10"><text:s text:c="15"/></text:span><text:span text:style-name="T11">O <text:s/>B <text:s/>W <text:s/>I <text:s/>E <text:s/>S <text:s/>Z <text:s/>C <text:s/>Z <text:s/>E <text:s/>N <text:s/>I <text:s/>E</text:span></text:h>
      <text:p text:style-name="P5">o przekazaniu <text:s/>przez Wójta Gminy Nieporęt złożonego przez Inwestora uzupełnienia treści Raportu OOŚ w związku z wezwaniem Regionalnego Dyrektora Ochrony Środowiska w Warszawie do uzupełnienia dokumentacji</text:p>
      <text:p text:style-name="P6"/>
      <text:p text:style-name="P6"/>
      <text:p text:style-name="P6"/>
      <text:p text:style-name="P8"><text:span text:style-name="T12"><text:s text:c="2"/>Działając na podstawie art. 49, art. 61 § 4 ustawy z dnia 14 czerwca 1960 r. </text:span><text:span text:style-name="T13">Kodeks postępowania administracyjnego</text:span><text:span text:style-name="T12"> </text:span><text:span text:style-name="T1">(Dz. U. z 2020 r. poz.256)</text:span><text:span text:style-name="T2">, w związku z art. 77 </text:span><text:span text:style-name="T12">ustawy z dnia </text:span><text:span text:style-name="T3">3 października 2008 r. </text:span><text:span text:style-name="T5">o udostępnianiu informacji o środowisku i jego ochronie, udziale społeczeństwa w ochronie środowiska oraz o ocenach oddziaływania na środowisko</text:span><text:span text:style-name="T3"> (</text:span><text:span text:style-name="T4">Dz. U. z 2020 r. po</text:span><text:span text:style-name="T3">z.283 ze zm.),</text:span><text:span text:style-name="T12"> <text:s/>zawiadamia się strony postępowania i podaje do publicznej wiadomości , <text:s/>że w związku z wnioskiem </text:span><text:span text:style-name="T3">Tomasza Tarnowskiego MP - Mosty Spółka z o. o. Sp. K. ul. Dekerta 18, 30-703 Kraków, <text:s/>działającego na podstawie pełnomocnictwa Nr 15/2019 <text:s/>z dnia 28.08.2019 r. Inwestora – Zarządu Województwa Mazowieckiego reprezentowanego przez Mazowiecki Zarząd Dróg Wojewódzkich <text:s/>w Warszawie ul. Mazowiecka 14, 00-048 Warszawa, w sprawie wydania decyzji o środowiskowych uwarunkowaniach dla przedsięwzięcia pn. ”Rozbudowa drogi wojewódzkiej nr 631 na odcinku od skrzyżowania z drogą krajową nr 61 do skrzyżowania z drogą wojewódzką nr 634”</text:span><text:span text:style-name="T6">,</text:span><text:span text:style-name="T7"> </text:span><text:span text:style-name="T3">zaliczającego się zgodnie z <text:s/>§ 3 ust. 1 pkt. 60 <text:s/>rozporządzenia Rady Ministrów z dnia 9 listopada 2010 r. w sprawie przedsięwzięć mogących znacząco oddziaływać na środowisko (Dz. U. z 2016 poz.71) do przedsięwzięć mogących potencjalnie znacząco oddziaływać na środowisko,</text:span><text:span text:style-name="T7"> </text:span><text:span text:style-name="T3">Wójt Gminy Nieporęt przekazał do Regionalnego Dyrektora Ochrony Środowiska w Warszawie, złożone przez Inwestora </text:span><text:span text:style-name="T8">uzupełnienie treści Raportu ooś, w związku z wezwaniem Regionalnego Dyrektora Ochrony Środowiska w Warszawie znak: WOOŚ-I.4221.92.2020.AGO.2 do uzupełnienia dokumentacji w zakresie: gospodarki ściekowej, ochrony przed hałasem, ochrony przyrody, wariantów planowanej inwestycji. </text:span><text:span text:style-name="T3">Liczba stron postępowania o wydanie decyzji o środowiskowych uwarunkowaniach przekracza 10, dlatego stosuje się przepis art. 49 Kodeksu postępowania administracyjnego, który stanowi, że strony mogą być zawiadamiane o decyzjach i innych czynnościach organów administracji publicznej przez obwieszczenie lub w inny zwyczajowo przyjęty w danej miejscowości sposób publicznego ogłaszania, jeżeli przepis szczególny tak stanowi, w tych przypadkach zawiadomienie bądź doręczenie uważa się za dokonane po </text:span><text:span text:style-name="T9">upływie czternastu dni od dnia publicznego ogłoszenia</text:span><text:span text:style-name="T3">. Art. 74 ust. 3 ustawy o OOŚ – jeżeli liczba stron postępowania w sprawie wydanie decyzji o środowiskowych uwarunkowaniach przekracza 10, stosuje się przepis art. 49 Kpa. </text:span></text:p>
      <text:p text:style-name="P7"/>
      <text:p text:style-name="P7"/>
      <text:p text:style-name="P7">z up. Wójta Gminy Nieporęt</text:p>
      <text:p text:style-name="P7">Joanna Jońska</text:p>
      <text:p text:style-name="P7">Sekretarz Gmin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BookmanOldStyle" svg:font-family="BookmanOldStyle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S</meta:editing-duration>
    <meta:editing-cycles>4</meta:editing-cycles>
    <meta:generator>LibreOffice/6.0.1.1$Windows_x86 LibreOffice_project/60bfb1526849283ce2491346ed2aa51c465abfe6</meta:generator>
    <dc:date>2020-11-24T15:22:43.23</dc:date>
    <meta:document-statistic meta:table-count="0" meta:image-count="0" meta:object-count="0" meta:page-count="1" meta:paragraph-count="10" meta:word-count="396" meta:character-count="2794" meta:non-whitespace-character-count="2367"/>
    <meta:user-defined meta:name="Info 1"/>
    <meta:user-defined meta:name="Info 2"/>
    <meta:user-defined meta:name="Info 3"/>
    <meta:user-defined meta:name="Info 4"/>
  </office:meta>
</office:document-meta>
</file>