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0pt" fo:font-style="italic" fo:font-weight="normal" style:font-size-asian="8.75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style:paragraph-properties loext:contextual-spacing="false" fo:margin-top="0cm" fo:margin-bottom="0.051cm" fo:line-height="100%"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loext:contextual-spacing="false" fo:margin-top="0cm" fo:margin-bottom="0.051cm" fo:line-height="100%"/>
      <style:text-properties fo:font-size="12pt" style:font-size-asian="12pt" style:font-size-complex="12pt"/>
    </style:style>
    <style:style style:name="P7" style:family="paragraph" style:parent-style-name="Standard">
      <style:paragraph-properties loext:contextual-spacing="false" fo:margin-top="0cm" fo:margin-bottom="0.051cm" fo:line-height="100%"/>
      <style:text-properties fo:font-size="12pt" style:font-size-asian="12pt" style:font-size-complex="12pt"/>
    </style:style>
    <style:style style:name="P8" style:family="paragraph" style:parent-style-name="Standard">
      <style:paragraph-properties loext:contextual-spacing="false" fo:margin-top="0cm" fo:margin-bottom="0.051cm" fo:line-height="100%"/>
      <style:text-properties fo:font-size="12pt" style:font-size-asian="12pt" style:font-size-complex="12pt"/>
    </style:style>
    <style:style style:name="P9" style:family="paragraph" style:parent-style-name="Standard">
      <style:paragraph-properties loext:contextual-spacing="false" fo:margin-top="0cm" fo:margin-bottom="0.051cm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loext:contextual-spacing="false" fo:margin-top="0cm" fo:margin-bottom="0.051cm" fo:line-height="100%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top="0cm" fo:margin-bottom="0.051cm" fo:line-height="100%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loext:contextual-spacing="false" fo:margin-top="0cm" fo:margin-bottom="0.051cm" fo:line-height="100%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loext:contextual-spacing="false" fo:margin-top="0cm" fo:margin-bottom="0.051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loext:contextual-spacing="false" fo:margin-top="0cm" fo:margin-bottom="0.051cm"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loext:contextual-spacing="false" fo:margin-top="0cm" fo:margin-bottom="0.051cm" fo:line-height="10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loext:contextual-spacing="false" fo:margin-top="0cm" fo:margin-bottom="0.051cm" fo:line-height="100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loext:contextual-spacing="false" fo:margin-top="0cm" fo:margin-bottom="0cm" fo:line-height="100%"/>
      <style:text-properties fo:font-size="12pt" style:font-size-asian="12pt" style:font-size-complex="12pt"/>
    </style:style>
    <style:style style:name="P18" style:family="paragraph" style:parent-style-name="Standard">
      <style:paragraph-properties loext:contextual-spacing="false" fo:margin-top="0cm" fo:margin-bottom="0cm" fo:line-height="100%"/>
      <style:text-properties fo:font-size="12pt" style:font-size-asian="12pt" style:font-size-complex="12pt"/>
    </style:style>
    <style:style style:name="P19" style:family="paragraph" style:parent-style-name="Standard">
      <style:paragraph-properties loext:contextual-spacing="false" fo:margin-top="0cm" fo:margin-bottom="0cm" fo:line-height="100%"/>
      <style:text-properties style:font-name="Times New Roman" fo:font-size="12pt" style:font-size-asian="12pt" style:font-size-complex="12pt"/>
    </style:style>
    <style:style style:name="P20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P21" style:family="paragraph" style:parent-style-name="Standard">
      <style:paragraph-properties loext:contextual-spacing="false" fo:margin-top="0cm" fo:margin-bottom="0.051cm" fo:line-height="100%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loext:contextual-spacing="false" fo:margin-top="0cm" fo:margin-bottom="0.051cm" fo:line-height="10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style:font-name="Times New Roman" fo:font-size="11pt" fo:font-style="italic" style:font-size-asian="9.60000038146973pt" style:font-style-asian="italic" style:font-size-complex="11pt" style:font-style-complex="italic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BG.0050.01.28.2021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5"><text:span text:style-name="T1"><text:tab/><text:tab/><text:tab/><text:tab/> <text:s text:c="5"/></text:span><text:span text:style-name="T2">ZARZĄDZENIE NR 28/2021</text:span></text:p>
      <text:p text:style-name="P13"><text:tab/>Wójta Gminy Nieporęt <text:s/>- Gminnego Komisarza Spisowego</text:p>
      <text:p text:style-name="P9"><text:span text:style-name="T1">z </text:span><text:span text:style-name="T1">dnia 25 stycznia 2021 r.</text:span></text:p>
      <text:p text:style-name="P14"/>
      <text:p text:style-name="P14"/>
      <text:p text:style-name="P21"><text:span text:style-name="T1">w sprawie utworzenia Gminnego Biura Spisowego w Nieporęcie </text:span><text:span text:style-name="T1">w celu </text:span><text:span text:style-name="T1">przeprowadzenia Narodowego </text:span><text:span text:style-name="T1">Spisu Powszechnego Ludności i Mieszkań w 2021 r.</text:span></text:p>
      <text:p text:style-name="P15"/>
      <text:p text:style-name="P10"><text:span text:style-name="T1"><text:s text:c="5"/>Na podstawie art. 33 ust. 3 i 34 ust. 2 pkt 2 ustawy z dnia </text:span><text:span text:style-name="T1">9 sierpnia 2019 r. <text:s/>o narodowym spisie powszechnym ludności i mieszkań w 2021 r. (Dz.U.poz. 1775 z późn. zm.) zarządzam, co następuje:</text:span></text:p>
      <text:p text:style-name="P15"/>
      <text:p text:style-name="P6"><text:span text:style-name="T2">§ 1.</text:span><text:span text:style-name="T1"> Wyznaczam Panią </text:span><text:span text:style-name="T1">Elżbietę Staniszewską </text:span><text:span text:style-name="T1"><text:s/>na </text:span><text:span text:style-name="T1">Z</text:span><text:span text:style-name="T1">astępcę Gminnego Komisarza Spisowego.</text:span></text:p>
      <text:p text:style-name="P11"/>
      <text:p text:style-name="P6"><text:span text:style-name="T2">§ 2. 1. </text:span><text:span text:style-name="T1">Tworzy się Gminne Biuro Spisowe (GBS) z siedzibą w Urzędzie Gminy Nieporęt, zwane dalej „Biurem”, do realizacji </text:span><text:span text:style-name="T1"><text:tab/></text:span><text:span text:style-name="T1">prac spisowych w rozumieniu <text:s/></text:span><text:span text:style-name="T3">ustawy z dnia </text:span><text:span text:style-name="T3">9 sierpnia 2019 r. <text:s/>o narodowym spisie powszechnym ludności i mieszkań w 2021 r. (Dz.U.poz. 1775 z późn. zm.)</text:span><text:span text:style-name="T1">, </text:span><text:span text:style-name="T1">na terenie Gminy Nieporęt.</text:span></text:p>
      <text:p text:style-name="P6"><text:span text:style-name="T1">2. </text:span><text:span text:style-name="T1">W skład Gminnego Biura Spisowego wchodzą:</text:span></text:p>
      <text:p text:style-name="P11">1) Sławomir Maciej Mazur – Gminny Komisarz Spisowy;</text:p>
      <text:p text:style-name="P6"><text:span text:style-name="T1">2) </text:span><text:span text:style-name="T1">Elżbieta Staniszewska</text:span><text:span text:style-name="T1"> – <text:s/>Zastępca Gminnego Komisarza Spisowego;</text:span></text:p>
      <text:p text:style-name="P17"><text:span text:style-name="T1">3)</text:span><text:span text:style-name="T1"> Sebastian Remisz – koordynator Gminnego Biura Spisowego;</text:span></text:p>
      <text:p text:style-name="P17"><text:span text:style-name="T1">4</text:span><text:span text:style-name="T1">) </text:span><text:span text:style-name="T1">Małgorzata Gajda </text:span><text:span text:style-name="T1">- członek Gminnego Biura Spisowego.</text:span></text:p>
      <text:p text:style-name="P19"/>
      <text:p text:style-name="P1"><text:span text:style-name="T2">§ 3.</text:span><text:span text:style-name="T1"> Siedzibą Biura jest siedziba Urzędu Gminy Nieporęt, adres: Plac Wolności 1, 05-126 Nieporęt, który to Urząd zapewnia obsługę organizacyjn</text:span><text:span text:style-name="T1">ą</text:span><text:span text:style-name="T1"> Biura.</text:span></text:p>
      <text:p text:style-name="P2"><text:span text:style-name="T2">§ 4.</text:span><text:span text:style-name="T1"> </text:span><text:span text:style-name="T1">Biuro realizuje zadania z zakresu administracji rządowej, określone w art. 24 ust. 1 i 2 </text:span><text:span text:style-name="T3"><text:s/>ustawy z dnia </text:span><text:span text:style-name="T3">9 sierpnia 2019 r. <text:s/>o narodowym spisie powszechnym ludności i mieszkań w 2021 r. (Dz.U.poz. 1775 z późn. zm.).</text:span></text:p>
      <text:p text:style-name="P2"><text:span text:style-name="T2">§ </text:span><text:span text:style-name="T2">5. </text:span><text:span text:style-name="T3">Wykonanie zarządzenia powierza się Zastępcy Gminnego Komisarza Spisowego.</text:span></text:p>
      <text:p text:style-name="P3"><text:span text:style-name="T5">§ 6. </text:span>Zarządzenie wchodzi w życie z dniem podpisania i obowiązuje do zakończenia Narodowego Spisu Powszechnego Ludności i Mieszkań.</text:p>
      <text:p text:style-name="P3"/>
      <text:p text:style-name="P3"/>
      <text:p text:style-name="P3"/>
      <text:p text:style-name="P3"/>
      <text:p text:style-name="P4"/>
      <text:p text:style-name="P16"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/>
    </style:style>
    <style:style style:name="Heading_20_1" style:display-name="Heading 1" style:family="paragraph" style:parent-style-name="Header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/>
    <dc:subject/>
    <meta:keyword/>
    <dc:description/>
    <meta:initial-creator>Elzbieta Staniszewska</meta:initial-creator>
    <meta:creation-date>2020-12-23T15:07:00</meta:creation-date>
    <dc:date>2021-01-26T10:30:07.84</dc:date>
    <meta:editing-cycles>13</meta:editing-cycles>
    <meta:editing-duration>PT01H10M22S</meta:editing-duration>
    <meta:generator>OpenOffice.org/3.2$Win32 OpenOffice.org_project/320m18$Build-9502</meta:generator>
    <meta:print-date>2021-01-26T10:09:00.231000000</meta:print-date>
    <meta:document-statistic meta:table-count="0" meta:image-count="0" meta:object-count="0" meta:page-count="1" meta:paragraph-count="18" meta:word-count="265" meta:character-count="1735"/>
  </office:meta>
</office:document-meta>
</file>