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style:font-name-asian="Times New Roman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106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etter-spacing="0.106cm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Text_20_body">
      <style:paragraph-properties fo:line-height="100%"/>
      <style:text-properties style:font-name="Times New Roman1" fo:font-size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BookmanOldStyle" style:font-size-asian="12pt" style:language-asian="zxx" style:country-asian="none" style:font-name-complex="BookmanOldStyle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style:font-name-asian="BookmanOldStyle" style:font-size-asian="12pt" style:language-asian="zxx" style:country-asian="none" style:font-style-asian="normal" style:font-weight-asian="normal" style:font-name-complex="BookmanOldStyle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style:font-name-asian="BookmanOldStyle" style:font-size-asian="12pt" style:language-asian="zxx" style:country-asian="none" style:font-style-asian="normal" style:font-weight-asian="normal" style:font-name-complex="BookmanOldStyle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8.75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21" style:family="paragraph" style:parent-style-name="Heading_20_2">
      <style:text-properties style:use-window-font-color="true" style:font-name="Times New Roman" fo:font-size="26pt" fo:language="pl" fo:country="PL" fo:font-weight="bold" style:font-name-asian="Times New Roman" style:font-size-asian="26pt" style:font-weight-asian="bold" style:font-name-complex="Times New Roman" style:font-size-complex="10pt" style:language-complex="ar" style:country-complex="SA"/>
    </style:style>
    <style:style style:name="P22" style:family="paragraph" style:parent-style-name="Heading_20_2">
      <style:text-properties style:use-window-font-color="true" fo:font-size="26pt" fo:language="pl" fo:country="PL" fo:font-weight="bold" style:font-name-asian="Times New Roman" style:font-size-asian="26pt" style:font-weight-asian="bold" style:font-name-complex="Times New Roman" style:font-size-complex="10pt" style:language-complex="ar" style:country-complex="SA"/>
    </style:style>
    <style:style style:name="P23" style:family="paragraph" style:parent-style-name="Tekst_20_podstawowy_20_3">
      <style:paragraph-properties fo:line-height="100%"/>
    </style:style>
    <style:style style:name="T1" style:family="text">
      <style:text-properties fo:letter-spacing="0.071cm" fo:font-weight="normal" style:font-weight-asian="normal" style:font-weight-complex="normal"/>
    </style:style>
    <style:style style:name="T2" style:family="text">
      <style:text-properties fo:letter-spacing="0.071cm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2" style:font-name-asian="Lucida Sans Unicode" style:font-name-complex="Times New Roman2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1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20pt" style:font-size-asian="20pt" style:font-size-complex="20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ójt Gminy Nieporęt</text:p>
      <text:p text:style-name="P16">Pl. Wolności 1 05-126 Nieporęt </text:p>
      <text:p text:style-name="P17">Nieporęt, dnia 28.05.2021 r.</text:p>
      <text:p text:style-name="P18">OŚR.6220.5.2019</text:p>
      <text:h text:style-name="P21" text:outline-level="2"/>
      <text:h text:style-name="P22" text:outline-level="2"><text:span text:style-name="T18"><text:s text:c="15"/></text:span><text:span text:style-name="T19">O <text:s/>B <text:s/>W <text:s/>I <text:s/>E <text:s/>S <text:s/>Z <text:s/>C <text:s/>Z <text:s/>E <text:s/>N <text:s/>I <text:s/>E</text:span></text:h>
      <text:p text:style-name="P13">o wystąpieniu Wójta Gminy Nieporęt do Inwestora o uzupełnienie treści Raportu OOŚ w związku z wezwaniem Regionalnego Dyrektora Ochrony Środowiska w Warszawie o uzupełnienie dokumentacji</text:p>
      <text:p text:style-name="P19"/>
      <text:p text:style-name="P19"/>
      <text:p text:style-name="P19"/>
      <text:p text:style-name="P23"><text:span text:style-name="T20"><text:s text:c="2"/>Działając na podstawie art. 49, art. 61 § 4 ustawy z dnia 14 czerwca 1960 r. </text:span><text:span text:style-name="T21">Kodeks postępowania administracyjnego</text:span><text:span text:style-name="T20"> </text:span><text:span text:style-name="T7">(Dz. U. z 2021 r. poz.735)</text:span><text:span text:style-name="T8">, w związku z art. 77 </text:span><text:span text:style-name="T20">ustawy z dnia </text:span><text:span text:style-name="T9">3 października 2008 r. </text:span><text:span text:style-name="T11">o udostępnianiu informacji o środowisku i jego ochronie, udziale społeczeństwa w ochronie środowiska oraz o ocenach oddziaływania na środowisko</text:span><text:span text:style-name="T9"> (</text:span><text:span text:style-name="T10">Dz. U. z 2021 r. po</text:span><text:span text:style-name="T9">z.247 ze zm.),</text:span><text:span text:style-name="T20"> <text:s/>zawiadamia się strony postępowania i podaje do publicznej wiadomości , <text:s/>że w związku z wnioskiem </text:span><text:span text:style-name="T9">Tomasza Tarnowskiego MP - Mosty Spółka z o. o. Sp. K. ul. Dekerta 18, 30-703 Kraków, <text:s/>działającego na podstawie pełnomocnictwa Nr 15/2019 <text:s/>z dnia 28.08.2019 r. Inwestora – Zarządu Województwa Mazowieckiego reprezentowanego przez Mazowiecki Zarząd Dróg Wojewódzkich <text:s/>w Warszawie ul. Mazowiecka 14, 00-048 Warszawa, w sprawie wydania decyzji o środowiskowych uwarunkowaniach dla przedsięwzięcia pn. ”Rozbudowa drogi wojewódzkiej nr 631 na odcinku od skrzyżowania z drogą krajową nr 61 do skrzyżowania z drogą wojewódzką nr 634”</text:span><text:span text:style-name="T12">,</text:span><text:span text:style-name="T13"> </text:span><text:span text:style-name="T9">zaliczającego się zgodnie z <text:s/>§ 3 ust. 1 pkt. 60 <text:s/>rozporządzenia Rady Ministrów z dnia 9 listopada 2010 r. w sprawie przedsięwzięć mogących znacząco oddziaływać na środowisko (Dz. U. z 2016 poz.71) do przedsięwzięć mogących potencjalnie znacząco oddziaływać na środowisko,</text:span><text:span text:style-name="T13"> </text:span><text:span text:style-name="T9">Wójt Gminy Nieporęt zwrócił się do Inwestora </text:span><text:span text:style-name="T14">o uzupełnienie treści Raportu ooś <text:s/>w zakresie: ochrony przed hałasem, w związku z wezwaniem Regionalnego Dyrektora Ochrony Środowiska w Warszawie znak: WOOŚ-I.4221.92.2020.AGO.4 do uzupełnienia dokumentacji w ww. zakresie. </text:span><text:span text:style-name="T16">Wobec powyższego zawiadamia się strony postępowania, iż na podstawie art. <text:s text:c="10"/>36 ustawy K. p. a. z uwagi na duży zakres opracowania oraz trwający proces uzgadniania dokumentacji </text:span><text:span text:style-name="T14">decyzja o środowiskowych uwarunkowaniach ww. przedsięwzięcia zostanie wydana w terminie do dnia 31 sierpnia <text:s/>2021 roku. <text:s/></text:span><text:span text:style-name="T9">Liczba stron postępowania o wydanie decyzji o środowiskowych uwarunkowaniach przekracza 10, dlatego stosuje się przepis art. 49 Kodeksu postępowania administracyjnego, który stanowi, że strony mogą być zawiadamiane o decyzjach i innych czynnościach organów administracji publicznej przez obwieszczenie lub w inny zwyczajowo przyjęty w danej miejscowości sposób publicznego ogłaszania, jeżeli przepis szczególny tak stanowi, w tych przypadkach zawiadomienie bądź doręczenie uważa się za dokonane po </text:span><text:span text:style-name="T15">upływie czternastu dni od dnia publicznego ogłoszenia</text:span><text:span text:style-name="T9">. </text:span></text:p>
      <text:p text:style-name="P20"/>
      <text:p text:style-name="P20"/>
      <text:p text:style-name="P14"/>
      <text:p text:style-name="P20">z up. Wójta Gminy Nieporęt</text:p>
      <text:p text:style-name="P20"/>
      <text:p text:style-name="P20">Dariusz Wróbel</text:p>
      <text:p text:style-name="P15">Główny specjalista <text:span text:style-name="T22">ds. rolnictwa</text:span></text:p>
      <text:p text:style-name="P20"/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22pt" fo:font-weight="bold" style:font-size-asian="2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S</meta:editing-duration>
    <meta:editing-cycles>4</meta:editing-cycles>
    <meta:generator>OpenOffice/4.1.4$Win32 OpenOffice.org_project/414m4$Build-9787</meta:generator>
    <dc:date>2021-05-28T10:03:35.57</dc:date>
    <meta:document-statistic meta:table-count="0" meta:image-count="0" meta:object-count="0" meta:page-count="1" meta:paragraph-count="10" meta:word-count="404" meta:character-count="2806"/>
    <meta:user-defined meta:name="Info 1"/>
    <meta:user-defined meta:name="Info 2"/>
    <meta:user-defined meta:name="Info 3"/>
    <meta:user-defined meta:name="Info 4"/>
  </office:meta>
</office:document-meta>
</file>