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82cm" loext:contextual-spacing="false" fo:line-height="107%" fo:orphans="2" fo:widows="2" fo:hyphenation-ladder-count="no-limit" style:vertical-align="auto"/>
      <style:text-properties fo:hyphenate="true"/>
    </style:style>
    <style:style style:name="P2" style:family="paragraph" style:parent-style-name="Normalny_20__28_Web_29_">
      <style:text-properties fo:font-size="14pt" style:font-size-asian="14pt" style:font-size-complex="14pt"/>
    </style:style>
    <style:style style:name="P3" style:family="paragraph" style:parent-style-name="Normalny_20__28_Web_29_">
      <style:text-properties officeooo:paragraph-rsid="0002f496"/>
    </style:style>
    <style:style style:name="P4" style:family="paragraph" style:parent-style-name="Normalny" style:master-page-name="MP0">
      <style:paragraph-properties fo:margin-top="0cm" fo:margin-bottom="0.282cm" loext:contextual-spacing="false" fo:line-height="107%" fo:orphans="2" fo:widows="2" fo:hyphenation-ladder-count="no-limit" style:page-number="auto" fo:break-before="page" style:vertical-align="auto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fo:hyphenate="true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3" style:family="text">
      <style:text-properties officeooo:rsid="0002f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Pogrubienie"><text:s text:c="2"/></text:span><text:span text:style-name="Pogrubienie"><text:span text:style-name="T3">N</text:span></text:span><text:span text:style-name="Pogrubienie">a terenie Gminy Nieporęt <text:s/>działają </text:span><text:span text:style-name="Pogrubienie">44 <text:s/>kamery <text:s/>w 17 lokalizacjach</text:span></text:p>
      <text:p text:style-name="P2">– skrzyżowanie ulic Izabelińska z Koncertową – jedna kamera</text:p>
      <text:p text:style-name="P2">– monitoring wyjazdu z Osiedla Głogi, ul. Izabelińska – widok na ul. Przyszłość i ul.  Królewską – dwie kamery</text:p>
      <text:p text:style-name="P2">– skrzyżowanie: Aleja Henryka Sienkiewicza z ul. Husarii – trzy kamery</text:p>
      <text:p text:style-name="P2">– skrzyżowanie ul. Jana Kazimierza z ul. Wazów – trzy kamery</text:p>
      <text:p text:style-name="P2">– rondo w Józefowie – trzy kamery</text:p>
      <text:p text:style-name="P2">– podwójne rondo  Rembelszczyzna – cztery kamery</text:p>
      <text:p text:style-name="P2">– skrzyżowanie ulic Strużańskiej, Przyszłość i Słoneczną – cztery kamery</text:p>
      <text:p text:style-name="P2">– skrzyżowanie ulic Izabelińskiej z Małołęcką – trzy kamery</text:p>
      <text:p text:style-name="P2">– punkt PSZOK – dwie kamery</text:p>
      <text:p text:style-name="P2">– rondo w Białobrzegach – trzy kamery</text:p>
      <text:p text:style-name="P2">– ul. Izabelińska – most (widok na ścieżkę rowerową) – dwie kamery</text:p>
      <text:p text:style-name="P1"><text:span text:style-name="Domyślna_20_czcionka_20_akapitu"><text:span text:style-name="T1">– </text:span></text:span><text:span text:style-name="Domyślna_20_czcionka_20_akapitu"><text:span text:style-name="T2">Białobrzegi osiedle wojskowe (wjazd na osiedle) – dwie kamery,</text:span></text:span></text:p>
      <text:p text:style-name="P1"><text:span text:style-name="Domyślna_20_czcionka_20_akapitu"><text:span text:style-name="T1">– </text:span></text:span><text:span text:style-name="Domyślna_20_czcionka_20_akapitu"><text:span text:style-name="T2"><text:s/>Nieporęt PSZOK ul. Małołęcka - jedna kamera,</text:span></text:span></text:p>
      <text:p text:style-name="P1"><text:span text:style-name="Domyślna_20_czcionka_20_akapitu"><text:span text:style-name="T1">– </text:span></text:span><text:span text:style-name="Domyślna_20_czcionka_20_akapitu"><text:span text:style-name="T2">Stanisławów Drugi, teren GOK – dwie kamery,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1">– </text:span></text:span><text:span text:style-name="Domyślna_20_czcionka_20_akapitu"><text:span text:style-name="T2">Kąty Węgierskie – teren boiska sportowego - trzy kamery,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1">– </text:span></text:span><text:span text:style-name="Domyślna_20_czcionka_20_akapitu"><text:span text:style-name="T2">Nieporęt, wjazd główny na „Dziką plażę” – dwie kamery,</text:span></text:span></text:p>
      <text:p text:style-name="P1"><text:span text:style-name="Domyślna_20_czcionka_20_akapitu"><text:span text:style-name="T1">– </text:span></text:span><text:span text:style-name="Domyślna_20_czcionka_20_akapitu"><text:span text:style-name="T2"><text:s/>Nieporęt, stacja PKP, ul. Dworcowa – cztery kamery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creation-date>2009-04-16T11:32:00Z</meta:creation-date>
    <dc:date>2021-08-23T13:35:19.612000000</dc:date>
    <meta:editing-cycles>4</meta:editing-cycles>
    <meta:editing-duration>PT9M19S</meta:editing-duration>
    <meta:document-statistic meta:table-count="0" meta:image-count="0" meta:object-count="0" meta:page-count="1" meta:paragraph-count="18" meta:word-count="138" meta:character-count="1035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Monitoring%20.odt/Normal.dotm"/>
  </office:meta>
</office:document-meta>
</file>