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top="0cm" fo:margin-bottom="0cm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9" style:family="paragraph" style:parent-style-name="Text_20_body" style:list-style-name="L1">
      <style:paragraph-properties fo:margin-top="0cm" fo:margin-bottom="0cm" fo:text-align="justify" style:justify-single-word="false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PODMIOTY <text:s/>ODBIERAJĄCE <text:s/>ODPADY <text:s/>TYPU <text:s/>FOLIE, <text:s/>SZNURKI <text:s/>I <text:s/>OPONY POWSTAJĄCE <text:s/>W <text:s/>GOSPODASTWACH <text:s/>ROLNYCH </text:span></text:span></text:p>
      <text:section text:style-name="Sect1" text:name="page-content">
        <text:p text:style-name="P2">Rolnik będący wytwórcą odpadów ma obowiązek na własny koszt zagospodarować odpady powstające w prowadzonym gospodarstwie rolnym, np. przez zlecenie tych czynności podmiotowi posiadającemu odpowiednie zezwolenie. Odpady typu folie, sznurki i opony powstające w <text:span text:style-name="T1">gospodarstwach rolnych</text:span> można przekazywać niżej wymienionym podmiotom, <text:span text:style-name="T7">po uprzednim uzgodnieniu warunków realizacji usługi z daną firmą</text:span><text:span text:style-name="T3">: </text:span></text:p>
        <text:p text:style-name="P5"/>
        <text:list xml:id="list8167708010828721902" text:style-name="L1">
          <text:list-header>
            <text:p text:style-name="P7"/>
          </text:list-header>
          <text:list-item>
            <text:p text:style-name="P7">Zakład Kształtowania Terenów Zielonych Marek Włodarczyk, ul. Nasielska 26, </text:p>
            <text:p text:style-name="P7">05-140 Serock</text:p>
            <text:p text:style-name="P7">tel. (22) 782 73 87 – <text:span text:style-name="T1">folia.</text:span></text:p>
            <text:p text:style-name="P7"/>
          </text:list-item>
          <text:list-item>
            <text:p text:style-name="P8"><text:span text:style-name="T4">,,</text:span><text:span text:style-name="T5">BYŚ” Wojciech Byśkiniewicz, ul. Wólczyńska 249, 01-919 Warszawa</text:span></text:p>
            <text:p text:style-name="P8"><text:span text:style-name="T5">tel. (22) 835 40 48, <text:s/>865 31 50 lub 51 – </text:span><text:span text:style-name="T6">folia, sznurek.</text:span></text:p>
            <text:p text:style-name="P7"/>
          </text:list-item>
          <text:list-item>
            <text:p text:style-name="P6">PPHU LEKARO Jolanta Zagórska, Wola Ducka 70 A, 05-408 Glinianka</text:p>
            <text:p text:style-name="P6">tel. (22) 185 52 51, 789 02 79 <text:s/>lub <text:s/>795 10 75 - <text:span text:style-name="T1">folia, sznurek i opony</text:span>.</text:p>
            <text:p text:style-name="P7"/>
          </text:list-item>
          <text:list-item>
            <text:p text:style-name="P7">REMONDIS Sp. z o. o., ul. Zawodzie 18, 02-981 Warszawa</text:p>
            <text:p text:style-name="P7">tel. (22) 593 04 00 <text:s/>lub <text:s/>593 03 89 - <text:span text:style-name="T1">folia, sznurek i opony</text:span>.</text:p>
            <text:p text:style-name="P9"/>
          </text:list-item>
          <text:list-item>
            <text:p text:style-name="P9"><text:s/>KOMA Marcin Pechcin, ul. Pedagogów 19, 05-311 Dębe Wielkie</text:p>
            <text:p text:style-name="P9">tel. 602 603 218 <text:s/>lub <text:s/>505 372 617 - <text:span text:style-name="T1">folia, sznurek i opony</text:span>.</text:p>
            <text:p text:style-name="P9"/>
          </text:list-item>
          <text:list-item>
            <text:p text:style-name="P9">Progres Maciej Borowiecki, ul. Krasickiego 44 A, 05-070 Sulejówek</text:p>
            <text:p text:style-name="P9">tel. 696 008 728 - <text:span text:style-name="T1">folia, sznurek i opony</text:span>.</text:p>
          </text:list-item>
        </text:list>
        <text:p text:style-name="P3"/>
        <text:p text:style-name="P3"/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8M31S</meta:editing-duration>
    <meta:editing-cycles>54</meta:editing-cycles>
    <meta:generator>OpenOffice/4.1.1$Win32 OpenOffice.org_project/411m6$Build-9775</meta:generator>
    <dc:date>2023-05-31T11:44:27.88</dc:date>
    <meta:print-date>2023-05-31T11:43:25.20</meta:print-date>
    <meta:document-statistic meta:table-count="0" meta:image-count="0" meta:object-count="0" meta:page-count="1" meta:paragraph-count="15" meta:word-count="197" meta:character-count="1222"/>
    <meta:user-defined meta:name="Info 1"/>
    <meta:user-defined meta:name="Info 2"/>
    <meta:user-defined meta:name="Info 3"/>
    <meta:user-defined meta:name="Info 4"/>
  </office:meta>
</office:document-meta>
</file>